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4f14" officeooo:paragraph-rsid="00184f14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84f14"/>
    </style:style>
    <style:style style:name="P6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style:paragraph-properties fo:margin-top="0cm" fo:margin-bottom="0cm" style:contextual-spacing="false" fo:background-color="transparent" style:writing-mode="lr-tb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4f14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e: Sidnei Luiz Riquetta</text:p>
      <text:p text:style-name="P2">Fone (47) 9.9245-2699</text:p>
      <text:p text:style-name="P1"/>
      <text:p text:style-name="P1"/>
      <text:p text:style-name="P5"><text:bookmark text:name="docs-internal-guid-e4f111b7-fefe-9209-97da-3815901fcc69"/><text:span text:style-name="T2">Este questionário visa embasar a elaboração do trabalho de conclusão de curso da Pós graduação MBA em Gestão e Políticas Públicas Municipais pela Universidade UNIASSELVI, e vem solicitar a este RPPS auxílio no fornecimento das informações abaixo elencadas. </text:span></text:p>
      <text:p text:style-name="P5"><text:span text:style-name="T2"/></text:p>
      <text:p text:style-name="P5"><text:span text:style-name="T3">1) </text:span><text:span text:style-name="T2">Qual é a estrutura hierárquica de decisão do RPPS? tem Conselho Administrativo e/ou Fiscal? Qual a periodicidade de reuniões? </text:span></text:p>
      <text:p text:style-name="Text_20_body"/>
      <text:p text:style-name="P1">2) Qual o número de servidores que estão diretamente ligados, trabalhando no RPPS? E qual a situação deles? efetivos do RPPS, efetivos cedidos pela prefeitura, comissionados, estagiários?</text:p>
      <text:p text:style-name="Text_20_body"/>
      <text:p text:style-name="P1">3) Quais são os departamentos existentes no RPPS e quantos servidores em cada departamento?</text:p>
      <text:p text:style-name="Text_20_body"/>
      <text:p text:style-name="P1">4) Qual é a estrutura física do RPPS? tem sede própria ou alugada?</text:p>
      <text:p text:style-name="Text_20_body"/>
      <text:p text:style-name="P3"><text:span text:style-name="T1">5) Os Demonstrativos Contábeis dos últimos três anos encontram-se publicados no </text:span><text:span text:style-name="T4">site</text:span><text:span text:style-name="T5"> </text:span><text:span text:style-name="T1">do RPPS? Anexos 12 Balanço Orçamentário, 13 Balanço Financeiro, 14 Balanço Patrimonial, 15 Demonstração das Variações Patrimoniais. Caso positivo, favor enviar o link. Caso negativo, favor enviá-los em PDF. </text:span></text:p>
      <text:p text:style-name="P1">Ambos podem serem enviados no e-mail: sriquetta@gmail.com</text:p>
      <text:p text:style-name="Text_20_body"/>
      <text:p text:style-name="P4"><text:span text:style-name="T2">6) Quanto a composição atual da carteira de investimentos do RPPS, há o acompanhamento por instituição financeira e por enquadramento na Resolução. Se sim, favor enviar em PDF para o e-mail: </text:span><text:a xlink:type="simple" xlink:href="mailto:sriquetta@gmail.com"><text:span text:style-name="T6">sriquetta@gmail.com</text:span></text:a><text:span text:style-name="T2">.</text:span></text:p>
      <text:p text:style-name="Text_20_body"/>
      <text:p text:style-name="P4"><text:span text:style-name="T2">7) Com relação aos estudos atuariais, quais foram os resultados dos últimos três exercícios? E em caso de déficit, os resultados foram equacionados? De que forma? Favor encaminhar os últimos três cálculos atuariais em PDF para o e-mail: </text:span><text:a xlink:type="simple" xlink:href="mailto:sriquetta@gmail.com"><text:span text:style-name="T6">sriquetta@gmail.com</text:span></text:a><text:span text:style-name="T2">.</text:span></text:p>
      <text:p text:style-name="Text_20_body"/>
      <text:p text:style-name="P1">8) Quanto a política de investimento, qual a meta atuarial do RPPS?</text:p>
      <text:p text:style-name="Text_20_body"/>
      <text:p text:style-name="P1">9) Devido às dificuldades encontradas na acessibilidade dos portais de transparência solicito que sejam encaminhados os valores abaixo posicionados em 31/12/xx:</text:p>
      <text:list xml:id="list3231261794049897721" text:style-name="L2">
        <text:list-item>
          <text:p text:style-name="P6">Receita de 2013, 2014, 2015;</text:p>
        </text:list-item>
        <text:list-item>
          <text:p text:style-name="P6">Despesa com taxa de Administração de 2013, 2014, 2015;</text:p>
        </text:list-item>
        <text:list-item>
          <text:p text:style-name="P7"><text:span text:style-name="T2">Despesas com previdência de 2013, 2014, 201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23:56.218000000</meta:creation-date>
    <dc:date>2017-02-02T11:25:59.822000000</dc:date>
    <meta:editing-duration>P0D</meta:editing-duration>
    <meta:editing-cycles>1</meta:editing-cycles>
    <meta:document-statistic meta:table-count="0" meta:image-count="0" meta:object-count="0" meta:page-count="1" meta:paragraph-count="16" meta:word-count="295" meta:character-count="1951" meta:non-whitespace-character-count="1672"/>
    <meta:generator>LibreOffice/4.2.2.1$Windows_x86 LibreOffice_project/3be8cda0bddd8e430d8cda1ebfd581265cca5a0f</meta:generator>
  </office:meta>
</office:document-meta>
</file>